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18.494cm" style:rel-column-width="43755*"/>
    </style:style>
    <style:style style:name="Tabela1.B" style:family="table-column">
      <style:table-column-properties style:column-width="4.471cm" style:rel-column-width="10578*"/>
    </style:style>
    <style:style style:name="Tabela1.C" style:family="table-column">
      <style:table-column-properties style:column-width="4.734cm" style:rel-column-width="1120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7.7cm" table:align="margins"/>
    </style:style>
    <style:style style:name="Tabela2.A" style:family="table-column">
      <style:table-column-properties style:column-width="18.547cm" style:rel-column-width="43880*"/>
    </style:style>
    <style:style style:name="Tabela2.B" style:family="table-column">
      <style:table-column-properties style:column-width="4.551cm" style:rel-column-width="10766*"/>
    </style:style>
    <style:style style:name="Tabela2.C" style:family="table-column">
      <style:table-column-properties style:column-width="4.602cm" style:rel-column-width="1088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7.7cm" table:align="margins"/>
    </style:style>
    <style:style style:name="Tabela3.A" style:family="table-column">
      <style:table-column-properties style:column-width="18.468cm" style:rel-column-width="43692*"/>
    </style:style>
    <style:style style:name="Tabela3.B" style:family="table-column">
      <style:table-column-properties style:column-width="4.471cm" style:rel-column-width="10578*"/>
    </style:style>
    <style:style style:name="Tabela3.C" style:family="table-column">
      <style:table-column-properties style:column-width="4.761cm" style:rel-column-width="1126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7.7cm" table:align="margins"/>
    </style:style>
    <style:style style:name="Tabela4.A" style:family="table-column">
      <style:table-column-properties style:column-width="18.468cm" style:rel-column-width="43692*"/>
    </style:style>
    <style:style style:name="Tabela4.B" style:family="table-column">
      <style:table-column-properties style:column-width="4.498cm" style:rel-column-width="10641*"/>
    </style:style>
    <style:style style:name="Tabela4.C" style:family="table-column">
      <style:table-column-properties style:column-width="4.734cm" style:rel-column-width="1120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2" style:family="table-row">
      <style:table-row-properties style:min-row-height="3.493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4.304cm" table:align="margins"/>
    </style:style>
    <style:style style:name="Tabela5.A" style:family="table-column">
      <style:table-column-properties style:column-width="2.152cm" style:rel-column-width="32767*"/>
    </style:style>
    <style:style style:name="Tabela5.B" style:family="table-column">
      <style:table-column-properties style:column-width="2.152cm" style:rel-column-width="32768*"/>
    </style:style>
    <style:style style:name="Tabela5.2" style:family="table-row">
      <style:table-row-properties style:min-row-height="0.307cm"/>
    </style:style>
    <style:style style:name="Tabela5" style:family="table">
      <style:table-properties style:width="4.304cm" table:align="margins"/>
    </style:style>
    <style:style style:name="Tabela5.A" style:family="table-column">
      <style:table-column-properties style:column-width="2.152cm" style:rel-column-width="32767*"/>
    </style:style>
    <style:style style:name="Tabela5.B" style:family="table-column">
      <style:table-column-properties style:column-width="2.152cm" style:rel-column-width="32768*"/>
    </style:style>
    <style:style style:name="Tabela5.2" style:family="table-row">
      <style:table-row-properties style:min-row-height="0.307cm"/>
    </style:style>
    <style:style style:name="P1" style:family="paragraph" style:parent-style-name="Text_20_body">
      <style:paragraph-properties fo:margin-left="0cm" fo:margin-right="0cm" fo:margin-top="0cm" fo:margin-bottom="0.078cm" style:contextual-spacing="false" fo:text-indent="0cm" style:auto-text-indent="false" style:text-autospace="none"/>
    </style:style>
    <style:style style:name="P2" style:family="paragraph" style:parent-style-name="Text_20_body">
      <style:paragraph-properties style:text-autospace="none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Text_20_body">
      <style:paragraph-properties fo:margin-left="0cm" fo:margin-right="0cm" fo:margin-top="0cm" fo:margin-bottom="0.078cm" style:contextual-spacing="false" fo:text-indent="0cm" style:auto-text-indent="false" style:text-autospace="none"/>
      <style:text-properties fo:color="#000000" loext:opacity="100%" style:text-line-through-style="none" style:text-line-through-type="none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5" style:family="paragraph" style:parent-style-name="Text_20_body">
      <style:paragraph-properties style:text-autospace="none"/>
      <style:text-properties fo:color="#000000" loext:opacity="100%" style:text-line-through-style="none" style:text-line-through-type="none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.5pt" style:text-underline-style="none" style:font-name-asian="Calibri1" style:font-size-asian="11.5pt" style:font-name-complex="Calibri1" style:font-size-complex="11.5pt"/>
    </style:style>
    <style:style style:name="P7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Calibri1" fo:font-size="11.5pt" style:text-underline-style="none" fo:font-weight="normal" style:font-name-asian="Calibri1" style:font-size-asian="11.5pt" style:font-weight-asian="normal" style:font-name-complex="Calibri1" style:font-size-complex="11.5pt" style:font-weight-complex="normal"/>
    </style:style>
    <style:style style:name="P8" style:family="paragraph" style:parent-style-name="Default">
      <style:paragraph-properties fo:margin-left="0cm" fo:margin-right="0cm" fo:margin-top="0cm" fo:margin-bottom="0.12cm" style:contextual-spacing="false" fo:text-indent="0cm" style:auto-text-indent="false" style:text-autospace="none"/>
      <style:text-properties fo:color="#000000" loext:opacity="100%" style:text-line-through-style="none" style:text-line-through-type="none" style:font-name="Calibri1" fo:font-size="11.5pt" style:text-underline-style="none" fo:font-weight="normal" style:font-name-asian="Calibri1" style:font-size-asian="11.5pt" style:font-weight-asian="normal" style:font-name-complex="Calibri1" style:font-size-complex="11.5pt" style:font-weight-complex="normal"/>
    </style:style>
    <style:style style:name="P9" style:family="paragraph" style:parent-style-name="Default">
      <style:paragraph-properties fo:margin-left="0cm" fo:margin-right="0cm" fo:margin-top="0cm" fo:margin-bottom="0.116cm" style:contextual-spacing="false" fo:text-indent="0cm" style:auto-text-indent="false" style:text-autospace="none"/>
      <style:text-properties fo:color="#000000" loext:opacity="100%" style:text-line-through-style="none" style:text-line-through-type="none" style:font-name="Calibri1" fo:font-size="11.5pt" style:text-underline-style="none" fo:font-weight="normal" style:font-name-asian="Calibri1" style:font-size-asian="11.5pt" style:font-weight-asian="normal" style:font-name-complex="Calibri1" style:font-size-complex="11.5pt" style:font-weight-complex="normal"/>
    </style:style>
    <style:style style:name="P10" style:family="paragraph" style:parent-style-name="Text_20_body">
      <style:paragraph-properties style:text-autospace="none"/>
      <style:text-properties fo:color="#000000" loext:opacity="100%" style:text-line-through-style="none" style:text-line-through-type="none" style:font-name="Calibri1" fo:font-size="11.5pt" style:text-underline-style="none" fo:font-weight="normal" style:font-name-asian="Calibri1" style:font-size-asian="11.5pt" style:font-weight-asian="normal" style:font-name-complex="Calibri1" style:font-size-complex="11.5pt" style:font-weight-complex="normal"/>
    </style:style>
    <style:style style:name="P1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1" fo:font-size="11.5pt" style:text-underline-style="none" fo:font-weight="normal" style:font-name-asian="Calibri1" style:font-size-asian="11.5pt" style:font-weight-asian="normal" style:font-name-complex="Calibri1" style:font-size-complex="11.5pt" style:font-weight-complex="normal"/>
    </style:style>
    <style:style style:name="P12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Calibri1" fo:font-size="11.5pt" style:text-underline-style="none" style:font-name-asian="Calibri1" style:font-size-asian="11.5pt" style:font-name-complex="Calibri1" style:font-size-complex="11.5pt"/>
    </style:style>
    <style:style style:name="P13" style:family="paragraph" style:parent-style-name="Default">
      <style:paragraph-properties fo:margin-left="0cm" fo:margin-right="0cm" fo:margin-top="0cm" fo:margin-bottom="0.081cm" style:contextual-spacing="false" fo:text-indent="0cm" style:auto-text-indent="false" style:text-autospace="none"/>
      <style:text-properties fo:color="#000000" loext:opacity="100%" style:text-line-through-style="none" style:text-line-through-type="none" style:font-name="Calibri1" fo:font-size="11.5pt" style:text-underline-style="none" style:font-name-asian="Calibri1" style:font-size-asian="11.5pt" style:font-name-complex="Calibri1" style:font-size-complex="11.5pt"/>
    </style:style>
    <style:style style:name="P1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1" fo:font-size="11.5pt" style:text-underline-style="none" style:font-name-asian="Calibri1" style:font-size-asian="11.5pt" style:font-name-complex="Calibri1" style:font-size-complex="11.5pt"/>
    </style:style>
    <style:style style:name="P15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1" fo:font-size="11.5pt" style:text-underline-style="none" fo:font-weight="bold" style:font-name-asian="Calibri1" style:font-size-asian="11.5pt" style:font-weight-asian="bold" style:font-name-complex="Calibri1" style:font-size-complex="11.5pt" style:font-weight-complex="bold"/>
    </style:style>
    <style:style style:name="P1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1" fo:font-size="11.5pt" style:text-underline-style="solid" style:text-underline-width="auto" style:text-underline-color="font-color" fo:font-weight="normal" style:font-name-asian="Calibri1" style:font-size-asian="11.5pt" style:font-weight-asian="normal" style:font-name-complex="Calibri1" style:font-size-complex="11.5pt" style:font-weight-complex="normal"/>
    </style:style>
    <style:style style:name="P1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1" fo:font-size="11.5pt" style:text-underline-style="solid" style:text-underline-width="auto" style:text-underline-color="font-color" fo:font-weight="bold" style:font-name-asian="Calibri1" style:font-size-asian="11.5pt" style:font-weight-asian="bold" style:font-name-complex="Calibri1" style:font-size-complex="11.5pt" style:font-weight-complex="bold"/>
    </style:style>
    <style:style style:name="P18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1" fo:font-size="11.5pt" style:text-underline-style="solid" style:text-underline-width="auto" style:text-underline-color="font-color" style:font-name-asian="Calibri1" style:font-size-asian="11.5pt" style:font-name-complex="Calibri1" style:font-size-complex="11.5pt"/>
    </style:style>
    <style:style style:name="P19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1" fo:font-size="16pt" style:text-underline-style="none" fo:font-weight="normal" style:font-name-asian="Calibri1" style:font-size-asian="16pt" style:font-weight-asian="normal" style:font-name-complex="Calibri1" style:font-size-complex="16pt" style:font-weight-complex="normal"/>
    </style:style>
    <style:style style:name="P20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font-name="Calibri1" fo:font-size="11.5pt" style:font-name-asian="Calibri1" style:font-size-asian="11.5pt" style:font-name-complex="Calibri1" style:font-size-complex="11.5pt"/>
    </style:style>
    <style:style style:name="P21" style:family="paragraph" style:parent-style-name="Default">
      <style:paragraph-properties fo:margin-left="0cm" fo:margin-right="0cm" fo:margin-top="0cm" fo:margin-bottom="0.12cm" style:contextual-spacing="false" fo:text-indent="0cm" style:auto-text-indent="false" style:text-autospace="none"/>
      <style:text-properties fo:color="#000000" loext:opacity="100%" style:font-name="Calibri1" fo:font-size="11.5pt" style:font-name-asian="Calibri1" style:font-size-asian="11.5pt" style:font-name-complex="Calibri1" style:font-size-complex="11.5pt"/>
    </style:style>
    <style:style style:name="P22" style:family="paragraph" style:parent-style-name="Default">
      <style:paragraph-properties style:text-autospace="none"/>
      <style:text-properties fo:color="#000000" loext:opacity="100%" style:font-name="Calibri1" fo:font-size="11.5pt" style:font-name-asian="Calibri1" style:font-size-asian="11.5pt" style:font-name-complex="Calibri1" style:font-size-complex="11.5pt"/>
    </style:style>
    <style:style style:name="P23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font-name="Calibri1" fo:font-size="11.5pt" style:text-underline-style="solid" style:text-underline-width="auto" style:text-underline-color="font-color" style:font-name-asian="Calibri1" style:font-size-asian="11.5pt" style:font-name-complex="Calibri1" style:font-size-complex="11.5pt"/>
    </style:style>
    <style:style style:name="P24" style:family="paragraph" style:parent-style-name="Default">
      <style:paragraph-properties style:text-autospace="none"/>
      <style:text-properties fo:color="#000000" loext:opacity="100%" style:font-name="Calibri1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P25" style:family="paragraph" style:parent-style-name="Default">
      <style:paragraph-properties style:text-autospace="none"/>
      <style:text-properties fo:color="#000000" loext:opacity="100%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26" style:family="paragraph" style:parent-style-name="Default">
      <style:paragraph-properties fo:text-align="center" style:justify-single-word="false" style:text-autospace="non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1.5pt" fo:letter-spacing="normal" style:font-size-asian="11.5pt" style:font-size-complex="11.5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 style:text-autospace="none"/>
      <style:text-properties fo:font-variant="normal" fo:text-transform="none" fo:color="#000000" loext:opacity="100%" style:font-name="Calibri" fo:font-size="11.5pt" fo:letter-spacing="normal" style:font-size-asian="11.5pt" style:font-size-complex="11.5pt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1.5pt" fo:letter-spacing="normal" fo:font-style="normal" style:text-underline-style="solid" style:text-underline-width="auto" style:text-underline-color="font-color" fo:font-weight="normal" style:font-size-asian="11.5pt" style:font-size-complex="11.5pt"/>
    </style:style>
    <style:style style:name="P3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1.5pt" fo:letter-spacing="normal" fo:font-style="normal" style:text-underline-style="none" fo:font-weight="normal" style:font-size-asian="11.5pt" style:font-size-complex="11.5pt"/>
    </style:style>
    <style:style style:name="P32" style:family="paragraph" style:parent-style-name="Text_20_body">
      <style:paragraph-properties fo:margin-left="0cm" fo:margin-right="0cm" fo:orphans="2" fo:widows="2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normal" style:text-underline-style="none" fo:font-weight="normal" style:font-name-asian="Calibri1" style:font-size-asian="11.5pt" style:font-name-complex="Calibri1" style:font-size-complex="11.5pt"/>
    </style:style>
    <style:style style:name="P33" style:family="paragraph" style:parent-style-name="Text_20_body">
      <style:text-properties officeooo:paragraph-rsid="00160127"/>
    </style:style>
    <style:style style:name="P34" style:family="paragraph" style:parent-style-name="Default" style:list-style-name="L2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Calibri1" fo:font-size="11.5pt" style:text-underline-style="none" fo:font-weight="normal" style:font-name-asian="Calibri1" style:font-size-asian="11.5pt" style:font-weight-asian="normal" style:font-name-complex="Calibri1" style:font-size-complex="11.5pt" style:font-weight-complex="normal"/>
    </style:style>
    <style:style style:name="P35" style:family="paragraph" style:parent-style-name="Default" style:list-style-name="L3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font-name="Calibri1" fo:font-size="11.5pt" style:font-name-asian="Calibri1" style:font-size-asian="11.5pt" style:font-name-complex="Calibri1" style:font-size-complex="11.5pt"/>
    </style:style>
    <style:style style:name="P36" style:family="paragraph" style:parent-style-name="Default">
      <style:paragraph-properties style:text-autospace="none"/>
      <style:text-properties fo:color="#000000" loext:opacity="100%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37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38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officeooo:paragraph-rsid="00160127"/>
    </style:style>
    <style:style style:name="P39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officeooo:rsid="00160127" officeooo:paragraph-rsid="00160127"/>
    </style:style>
    <style:style style:name="P40" style:family="paragraph" style:parent-style-name="Text_20_body" style:list-style-name="L4">
      <style:paragraph-properties fo:margin-left="0cm" fo:margin-right="0cm" fo:margin-top="0cm" fo:margin-bottom="0.078cm" style:contextual-spacing="false" fo:text-indent="0cm" style:auto-text-indent="false" style:text-autospace="none"/>
    </style:style>
    <style:style style:name="P41" style:family="paragraph" style:parent-style-name="Text_20_body" style:list-style-name="L4">
      <style:paragraph-properties fo:margin-left="0cm" fo:margin-right="0cm" fo:margin-top="0cm" fo:margin-bottom="0.078cm" style:contextual-spacing="false" fo:text-indent="0cm" style:auto-text-indent="false" style:text-autospace="none"/>
      <style:text-properties fo:color="#000000" loext:opacity="100%" style:text-line-through-style="none" style:text-line-through-type="none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1" style:family="text">
      <style:text-properties fo:color="#000000" loext:opacity="100%" style:text-line-through-style="none" style:text-line-through-type="none" style:font-name="Calibri1" fo:font-size="11.5pt" style:text-underline-style="none" style:font-name-asian="Calibri1" style:font-size-asian="11.5pt" style:font-name-complex="Calibri1" style:font-size-complex="11.5pt"/>
    </style:style>
    <style:style style:name="T2" style:family="text">
      <style:text-properties fo:color="#000000" loext:opacity="100%" style:text-line-through-style="none" style:text-line-through-type="none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3" style:family="text">
      <style:text-properties fo:color="#000000" loext:opacity="100%" style:text-line-through-style="none" style:text-line-through-type="none" style:font-name="Calibri" fo:font-size="12pt" style:text-underline-style="none" fo:font-weight="normal" officeooo:rsid="00160127" style:font-name-asian="Calibri1" style:font-size-asian="12pt" style:font-weight-asian="normal" style:font-name-complex="Calibri1" style:font-size-complex="12pt" style:font-weight-complex="normal"/>
    </style:style>
    <style:style style:name="T4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  <style:style style:name="T5" style:family="text">
      <style:text-properties fo:color="#000000" loext:opacity="100%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6" style:family="text">
      <style:text-properties fo:color="#000000" loext:opacity="100%" style:font-name="Calibri1" fo:font-size="16pt" fo:font-weight="bold" officeooo:rsid="00160127" style:font-name-asian="Calibri1" style:font-size-asian="16pt" style:font-weight-asian="bold" style:font-name-complex="Calibri1" style:font-size-complex="16pt" style:font-weight-complex="bold"/>
    </style:style>
    <style:style style:name="T7" style:family="text">
      <style:text-properties fo:color="#000000" loext:opacity="100%" style:font-name="Calibri1" fo:font-size="11.5pt" style:font-name-asian="Calibri1" style:font-size-asian="11.5pt" style:font-name-complex="Calibri1" style:font-size-complex="11.5pt"/>
    </style:style>
    <style:style style:name="T8" style:family="text">
      <style:text-properties fo:color="#000000" loext:opacity="100%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T9" style:family="text">
      <style:text-properties fo:color="#000000" loext:opacity="100%" style:font-name="Calibri1" fo:font-size="11.5pt" style:text-underline-style="solid" style:text-underline-width="auto" style:text-underline-color="font-color" style:font-name-asian="Calibri1" style:font-size-asian="11.5pt" style:font-name-complex="Calibri1" style:font-size-complex="11.5pt"/>
    </style:style>
    <style:style style:name="T10" style:family="text">
      <style:text-properties fo:color="#000000" loext:opacity="100%" style:font-name="Calibri1" fo:font-size="11pt" style:font-name-asian="Calibri1" style:font-size-asian="11pt" style:font-name-complex="Calibri1" style:font-size-complex="11pt"/>
    </style:style>
    <style:style style:name="T11" style:family="text">
      <style:text-properties fo:color="#000080" loext:opacity="100%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T12" style:family="text">
      <style:text-properties fo:font-style="normal" fo:font-weight="normal"/>
    </style:style>
    <style:style style:name="T13" style:family="text">
      <style:text-properties officeooo:rsid="00160127"/>
    </style:style>
    <style:style style:name="T14" style:family="text">
      <style:text-properties officeooo:rsid="0017d5b0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26"><text:span text:style-name="T4"><text:s/></text:span><text:span text:style-name="T5">PLAN PRACY PRZEDSZKOLA W BOROWNIE NA ROK SZKOLNY 202</text:span><text:span text:style-name="T6">5</text:span><text:span text:style-name="T5">/202</text:span><text:span text:style-name="T6">6</text:span></text:p>
      <text:p text:style-name="P19"/>
      <text:p text:style-name="P19"/>
      <text:p text:style-name="P11">Roczny Plan Pracy powstał w oparciu o wnioski ze sprawowanego nadzoru pedagogicznego w roku szkolnym 202<text:span text:style-name="T13">5</text:span>/202<text:span text:style-name="T13">6 </text:span>oraz wnioski z przeprowadzonej ewaluacji wewnętrznej. Roczny Plan Pracy uwzględnia ponadto kierunki polityki oświatowej państwa określone przez MEiN na rok szkolny 202<text:span text:style-name="T13">5</text:span>/202<text:span text:style-name="T13">6</text:span>. </text:p>
      <text:p text:style-name="P11"/>
      <text:p text:style-name="P11">Zawartość planu </text:p>
      <text:p text:style-name="P11"/>
      <text:p text:style-name="P9">1. Priorytety pracy przedszkola na rok szkolny 202<text:span text:style-name="T13">5</text:span>/202<text:span text:style-name="T13">6</text:span> </text:p>
      <text:p text:style-name="P9">2. Diagnoza stanu przedszkola na koniec roku szkolnego 202<text:span text:style-name="T13">4</text:span>/202<text:span text:style-name="T13">5</text:span></text:p>
      <text:p text:style-name="P9">3. Obszary działalności przedszkola oraz określenie sposobu realizacji zadań </text:p>
      <text:p text:style-name="P9">4. Wykaz programów wychowania przedszkolnego przyjętych do realizacji </text:p>
      <text:p text:style-name="P7">5. Kalendarz imprez i uroczystości przedszkolnych </text:p>
      <text:p text:style-name="P11"/>
      <text:p text:style-name="P16">Priorytety pracy przedszkola na rok szkolny 202<text:span text:style-name="T13">5</text:span>/202<text:span text:style-name="T13">6</text:span> zgodne z kierunkami polityki oświatowej państwa ( dotyczące przedszkoli). </text:p>
      <text:p text:style-name="P11"/>
      <text:p text:style-name="Text_20_body"><text:span text:style-name="Strong_20_Emphasis"><text:span text:style-name="T3">1. Kształtowanie myślenia analitycznego poprzez interdyscyplinarne podejście do nauczania przedmiotów przyrodniczych i ścisłych oraz poprzez rozwijanie umiejętności matematycznych w kształceniu ogólnym.</text:span></text:span></text:p>
      <text:p text:style-name="Text_20_body"><text:span text:style-name="Strong_20_Emphasis"><text:span text:style-name="T3">2. Szkoła miejscem edukacji obywatelskiej - kształtowanie postaw patriotycznych, społecznych i obywatelskich, odpowiedzialności za region i ojczyznę, dbałości o bezpieczeństwo własne i innych.</text:span></text:span></text:p>
      <text:p text:style-name="P33"><text:span text:style-name="Strong_20_Emphasis"><text:span text:style-name="T3">3.Promocja zdrowego trybu życia w szkole - kształtowanie postaw i zachowań prozdrowotnych. Wspieranie aktywności fizycznej uczniów.</text:span></text:span></text:p>
      <text:p text:style-name="P33"><text:span text:style-name="Strong_20_Emphasis"><text:span text:style-name="T3">4.Profilaktyka przemocy rówieśniczej. Zdrowie psychiczne dzieci i młodzieży, wsparcie w kryzysach psychicznych.</text:span></text:span></text:p>
      <text:list text:style-name="L1">
        <text:list-header>
          <text:p text:style-name="P37"><text:span text:style-name="T13">5. </text:span>Promowanie higieny cyfrowej i bezpiecznego poruszania się 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p>
          <text:p text:style-name="P38"><text:span text:style-name="T13">6.</text:span>Wspieranie aktywności poznawczej i poczucia sprawczości ucznia poprzez promowanie oceniania kształtującego i metod aktywizujących w dydaktyce.</text:p>
          <text:p text:style-name="P39"/>
        </text:list-header>
      </text:list>
      <text:p text:style-name="P33"><text:span text:style-name="Strong_20_Emphasis"><text:span text:style-name="T3"/></text:span></text:p>
      <text:p text:style-name="P33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P11"><text:soft-page-break/></text:p>
      <text:p text:style-name="P16">Diagnoza stanu przedszkola na koniec roku szkolnego 202<text:span text:style-name="T13">4</text:span>/202<text:span text:style-name="T13">5</text:span> </text:p>
      <text:p text:style-name="P16"/>
      <text:p text:style-name="P11">Wnioski z nadzoru: </text:p>
      <text:p text:style-name="P11"/>
      <text:p text:style-name="P8">1. Przedszkole jest bezpiecznym miejscem pracy i pobytu dziecka. </text:p>
      <text:list text:style-name="L2">
        <text:list-header>
          <text:p text:style-name="P34">2. Baza lokalowa przedszkola i jego wyposażenie pozwalają na realizację przyjętego programu wychowania przedszkolnego.</text:p>
        </text:list-header>
      </text:list>
      <text:p text:style-name="P7"/>
      <text:p text:style-name="P21">3. Kąciki zainteresowań (stałe i czasowe) są stale wzbogacane, sprzyjają podejmowaniu przez dzieci samodzielnej eksploracji świata , z poszanowaniem ich indywidualnych potrzeb i zainteresowań. </text:p>
      <text:p text:style-name="P21">4. Przedszkole działa zgodnie z kalendarzem imprez, uroczystości i wycieczek. </text:p>
      <text:p text:style-name="P21">5. Nauczyciele maja wysokie kwalifikacje i ustawicznie doskonalą swoje umiejętności. </text:p>
      <text:list text:style-name="L3">
        <text:list-header>
          <text:p text:style-name="P35">6.Organizacja zajęć w przedszkolu zapewnia wszechstronny rozwój dzieci, rozwija kreatywność, samodzielność, umiejętność współdziałania w grupie oraz przygotowuje je do dalszej edukacji.</text:p>
        </text:list-header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3">Obszary działalności przedszkola wraz z określeniem sposobów realizacji zadań </text:p>
      <text:p text:style-name="P20"/>
      <text:p text:style-name="P2"><text:span text:style-name="Strong_20_Emphasis"><text:span text:style-name="T2">1. <text:s/></text:span></text:span><text:span text:style-name="T2">Edukacja prozdrowotna w szkole – kształtowanie zachowań służących zdrowiu, rozwijanie sprawności fizycznej i nawyku aktywności ruchowej, nauka <text:tab/><text:tab/> <text:s text:c="5"/>udzielania pierwszej pomocy. <text:s text:c="70"/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Cele i sposoby realizacji</text:p>
            <text:p text:style-name="P27"/>
          </table:table-cell>
          <table:table-cell table:style-name="Tabela1.A1" office:value-type="string">
            <text:p text:style-name="P27">Terminy</text:p>
          </table:table-cell>
          <table:table-cell table:style-name="Tabela1.C1" office:value-type="string">
            <text:p text:style-name="P27">Osoby odpowiedzialne</text:p>
            <text:p text:style-name="P27">za realizację</text:p>
          </table:table-cell>
        </table:table-row>
        <table:table-row>
          <table:table-cell table:style-name="Tabela1.A2" office:value-type="string">
            <text:p text:style-name="P22">1. Promowanie zdrowego stylu życia dzieci poprzez rozbudzanie zamiłowania do aktywności fizycznej - tematyka tygodniowa na temat aktywności fizycznej/sportu w każdej grupie. <text:s text:c="59"/>2. Uczestnictwo w akcji: "Dzień Pustej Klasy/sali" – przeprowadzenie zajęć poza budynkiem przedszkola np. na placu zabaw <text:s text:c="174"/>3. "Międzynarodowy Dzień Tańca" – zorganizowanie warsztatów tanecznych na terenie przedszkola/nawiązanie współpracy z instruktorem tańca <text:s text:c="137"/>4. Udział przedszkola w akcji: "Sprintem do maratonu" organizowanej przez "Bliżej Przedszkole" </text:p>
            <text:p text:style-name="Table_20_Contents">5.Udział przedszkola w programie ”Mali atleci”- zajęcia sportowe służące rozwijaniu sprawności fizycznej i poznaniu różnych dyscyplin sportowych. Przeciwdziałaniu otyłości.</text:p>
            <text:p text:style-name="Table_20_Contents">6.Udział przedszkola w projekcie edukacyjnym „Przedszkolak ratownikiem”- przeprowadzenie zajęć udzielenia pierwszej pomocy przedmedycznej.</text:p>
            <text:p text:style-name="P24">ZAGADNIENIA OGÓLNE REALIZOWANE PRZEZ CAŁY ROK PRZEZ WSZYSTKICH NAUCZYCIELI </text:p>
            <text:p text:style-name="P11">1. Codzienne ćwiczenia poranne i zabawy ruchowe z wykorzystaniem różnorodnych przyborów do ćwiczeń gimnastycznych inspirujących dzieci do twórczej aktywności ruchowej. <text:s text:c="70"/>2. Wykorzystywanie różnorodnych metod służących zdobywaniu doświadczeń twórczych w zakresie ruchu, m.in: Ruch Rozwijający W. Sherborne, EPR D. Dziamskiej, edukacja kinezjologiczna P. Denisona, metoda M. Ch. Knillów. <text:s text:c="182"/>3. Tworzenie warunków sprzyjających aktywności ruchowej i pobytowi na świeżym powietrzu: organizowanie spacerów i wycieczek, międzygrupowych zawodów sportowych. </text:p>
            <text:p text:style-name="P11">4. Zorganizowanie spotkań ze sportowcami/trenerami. Zorganizowanie przy okazji spotkania mini-treningu dla dzieci. <text:s text:c="184"/>5. Zorganizowanie zajęć ruchowych w szkolnej hali sportowej. </text:p>
            <text:p text:style-name="P11">6. Udział dzieci w ogólnopolskiej akcji „ Zdrowo i Sportowo” </text:p>
            <text:p text:style-name="P11">7.Prowadzenie cyklu zajęć „ABC” pierwszej pomocy – mali ratownicy”, „Przedszkolak w akcji ratowniczej”, „Dbam o zdrowie, unikam niebezpiecznych miejsc i zachowań”.</text:p>
            <text:p text:style-name="P11">8.Zorganizowanie spotkania z przedstawicielem służby zdrowia.</text:p>
            <text:p text:style-name="P11"><text:soft-page-break/>9.Zorganizowanie spotkania z przedstawicielem ratownictwa medycznego.</text:p>
            <text:p text:style-name="P11">10.Zorganizowanie wycieczki do OSP w Borownie oraz spotkania z przedstawicielem straży pożarnej.</text:p>
            <text:p text:style-name="P11">11.Przeprowadzenie próbnego alarmu i akcji ratowniczej pokaz dla grupy młodszej.</text:p>
            <text:p text:style-name="P24">SPODZIEWANE EFEKTY: </text:p>
            <text:p text:style-name="P11">• zapewnienie dobrego samopoczucia dzieci poprzez zaspokojenie jego codziennych potrzeb </text:p>
            <text:p text:style-name="P11">• zapewnienie dzieciom optymalnej ilości zajęć i zabaw ruchowych </text:p>
            <text:p text:style-name="P11">• nabycie przez dzieci wiedzy na temat zdrowego odżywiania, ukazanie dzieciom jego wpływu na ich kondycję fizyczną i psychiczną </text:p>
            <text:p text:style-name="P11">• poznanie przez dzieci i rodziców elementarnych działań związanych z profilaktyką zdrowotną, a także postaw proekologicznych oraz stosowanie ich w życiu codziennym. </text:p>
            <text:p text:style-name="P11">• promocja zdrowego stylu życia - dzieci i rodzice wiedzą jakie znaczenie ma ruch oraz </text:p>
            <text:p text:style-name="P11">•nabycie umiejętności zachowania się w sytuacji zagrożenia zdrowia i życia i udzielenia pierwszej pomocy przedmedycznej.</text:p>
            <text:p text:style-name="P11">•umożliwienie dzieciom bezpośredniego działania udzielania pierwszej pomocy przedmedycznej z wykorzystaniem fantomów i wykorzystanie zdobytych umiejętności i wiedzy.</text:p>
            <text:p text:style-name="P11">•zapewnienie kontaktów sprzyjających zdobyciu wiedzy z przedstawicielami ratownictwa medycznego, służby zdrowia i straży pożarnej.</text:p>
            <text:p text:style-name="P11"/>
            <text:p text:style-name="P11"/>
          </table:table-cell>
          <table:table-cell table:style-name="Tabela1.A2" office:value-type="string">
            <text:p text:style-name="P22">wg miesięcznych planów pracy </text:p>
            <text:p text:style-name="P14">czerwiec </text:p>
            <text:p text:style-name="P14">kwiecień </text:p>
            <text:p text:style-name="P14">czerwiec </text:p>
            <text:p text:style-name="P14">cały rok </text:p>
            <text:p text:style-name="Table_20_Contents"/>
          </table:table-cell>
          <table:table-cell table:style-name="Tabela1.C2" office:value-type="string">
            <text:p text:style-name="P22">wychowawcy grup </text:p>
            <text:p text:style-name="P14"/>
            <text:p text:style-name="P14">wszyscy nauczyciele </text:p>
            <text:p text:style-name="P14"/>
            <text:p text:style-name="P14">wszyscy nauczyciele </text:p>
            <text:p text:style-name="P14">wszyscy nauczyciele </text:p>
            <text:p text:style-name="P14"/>
            <text:p text:style-name="P14"/>
            <text:p text:style-name="P14">wszyscy nauczyciele </text:p>
            <text:p text:style-name="Table_20_Contents"/>
          </table:table-cell>
        </table:table-row>
      </table:table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>2. <text:s/></text:span></text:span><text:span text:style-name="T2">Szkoła miejscem edukacji obywatelskiej, kształtowania postaw społecznych i patriotycznych, odpowiedzialności za region i ojczyznę. Edukacja dla <text:s text:c="4"/><text:tab/> <text:tab/> <text:s text:c="11"/>bezpieczeństwa i proobronn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7">Cele i sposoby realizacji</text:p>
            <text:p text:style-name="Table_20_Contents"/>
          </table:table-cell>
          <table:table-cell table:style-name="Tabela2.A1" office:value-type="string">
            <text:p text:style-name="P27">Terminy</text:p>
          </table:table-cell>
          <table:table-cell table:style-name="Tabela2.C1" office:value-type="string">
            <text:p text:style-name="P27">Osoby odpowiedzialne</text:p>
            <text:p text:style-name="P27">za realizację</text:p>
          </table:table-cell>
        </table:table-row>
        <table:table-row>
          <table:table-cell table:style-name="Tabela2.A2" office:value-type="string">
            <text:p text:style-name="Table_20_Contents">1.Organizowanie warunków działalności przedszkola pozwalających na zapewnienie poczucia bezpieczeństwa i akceptacji przedszkola przez dzieci. </text:p>
            <text:p text:style-name="Table_20_Contents">2.Prowadzenie obserwacji pedagogicznej. Założenie kart obserwacji dzieci 3, 4, 5, 6 - letnich. Prowadzenie kart diagnozy dziecka do podjęcia nauki w szkole – dzieci 6 letnie .</text:p>
            <text:p text:style-name="Table_20_Contents">3.Udział przedszkola w projekcie edukacyjnym „Borowno – moja mała ojczyzna”</text:p>
            <text:p text:style-name="Table_20_Contents">4.Wyeksponowanie w sali gazetek związanych z realizowaną tematyką obchodów Świąt Narodowych. </text:p>
            <text:p text:style-name="Table_20_Contents">5.Udział rodziców w gromadzeniu materiałów zdjęć albumów o charakterze patriotycznym.</text:p>
            <text:p text:style-name="Table_20_Contents">6.Zapoznanie z prawami i obowiązkami dziecka (dyskusje, scenki pantomimiczne) . </text:p>
            <text:p text:style-name="Table_20_Contents">7.Zawarcie kontraktów grupowych obejmujących normy zachowania i postępowania – Kodeks Przedszkolaka. </text:p>
            <text:p text:style-name="Table_20_Contents">8.„Świat wartości”-organizowanie zajęć przybliżających poszczególne wartości: (pokojowość, szacunek, uczciwość, sprawiedliwość, szczęście, piękno, mądrość, solidarność.</text:p>
            <text:p text:style-name="Table_20_Contents">9.Udział w okolicznościowych uroczystościach narodowych(Święto niepodległości ,Święto flagi)</text:p>
            <text:p text:style-name="Table_20_Contents">10.Umieszczanie w „Kąciku dla rodziców” materiałów związanych z pedagogizacją o tematyce kształtowania wartości i norm życia społecznego i patriotycznego.</text:p>
            <text:p text:style-name="Table_20_Contents">11.Organizowanie spacerów i wycieczek do miejsc historycznych .Rozwijanie poczucia przynależności narodowej. Zapoznanie z historycznymi wydarzeniami </text:p>
            <text:p text:style-name="Table_20_Contents">12.Systematyczne przyswajanie treści z zakresu edukacji patriotycznej poprzez prezentowanie wartości w następujących formach wyrazu: zajęcia muzyczne (tańce ludowe), prezentowanie dzieł sztuki, obcowanie z przyrodą. </text:p>
            <text:p text:style-name="Table_20_Contents">13.Spotkania z przedstawicielami starszego pokolenia środowiska lokalnego „żywe lekcje historii”.</text:p>
            <text:p text:style-name="Table_20_Contents">14.Pedagogizacja rodziców na temat: „Rozwijanie wartości i norm u dziecka w wieku przedszkolnym poprzez kształtowanie postaw obywatelskich i patriotycznych.</text:p>
            <text:p text:style-name="P24"/>
            <text:p text:style-name="P24">ZAGADNIENIA OGÓLNE REALIZOWANE PRZEZ CAŁY ROK PRZEZ WSZYSTKICH NAUCZYCIELI </text:p>
            <text:p text:style-name="P25">1.Włączenie rodziców w praktyczną realizację działań przedszkola.</text:p>
            <text:p text:style-name="P25">2.Wielopłaszczyznowa analiza rozwoju dzieci w obrębie obszarów edukacyjnych na podstawie kart obserwacji </text:p>
            <text:p text:style-name="P25">i diagnozy.</text:p>
            <text:p text:style-name="P25">3.Organizowanie zajęć mających na celu przyswojenie wiedzy na temat wartości społecznych i patriotycznych.</text:p>
            <text:p text:style-name="P25">4.”Borowno – moja mała ojczyzna” zorganizowanie spacerów i wycieczek po Borownie i najbliższych okolicach.</text:p>
            <text:p text:style-name="P3"><text:soft-page-break/><text:span text:style-name="T8">5.</text:span><text:a xlink:type="simple" xlink:href="http://www.kula.gov.pl/" text:style-name="Internet_20_link" text:visited-style-name="Visited_20_Internet_20_Link"><text:span text:style-name="T11">www.kula.gov.pl</text:span></text:a><text:span text:style-name="T8"> – to strona przygotowana przez Ministerstwo Kultury i Dziedzictwa Narodowego. Znajdziemy tu multimedialne materiały dotyczące Polskii wszystkiego, co z nią związane (miasta , postaci, legendy)</text:span></text:p>
            <text:p text:style-name="P25">6.”Otwórzmy dziecięce serca i umysły na naszą małą ojczyznę i nasz kraj ojczysty” - zorganizowanie cyklu zajęć zgodnie z tematyką zawartą w planach miesięcznych.</text:p>
            <text:p text:style-name="P25"/>
            <text:p text:style-name="P24">SPODZIEWANE EFEKTY: </text:p>
            <text:p text:style-name="P11">•nabycie przez dzieci wiedzy w zakresie edukacji obywatelskiej, wykształtowanie postawy społecznej</text:p>
            <text:p text:style-name="P11"><text:s text:c="2"/>i patriotycznej, podniesienie więzi z własnym krajem i rodziną</text:p>
            <text:p text:style-name="P11">•budowanie właściwego stosunku emocjonalnego do kultury regionalnej, zabytków własnej miejscowości, jej przeszłości i teraźniejszości oraz do miejsc pamięci narodowej i bohaterów narodowych</text:p>
            <text:p text:style-name="P11">•kształtowanie podstawowych wartości małego patrioty – ojczyzna, miłość, szacunek</text:p>
            <text:p text:style-name="P11">•podniesienie świadomości patriotycznej dziecka</text:p>
            <text:p text:style-name="P11">•wzmocnienie współpracy z rodzicami</text:p>
            <text:p text:style-name="P11">•podniesienie możliwości rozwojowych i edukacyjnych dzieci</text:p>
            <text:p text:style-name="P1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P22">wg miesięcznych planów pracy </text:p>
            <text:p text:style-name="P14">czerwiec </text:p>
            <text:p text:style-name="P14">maj</text:p>
            <text:p text:style-name="P14">listopad</text:p>
            <text:p text:style-name="P14">czerwiec </text:p>
            <text:p text:style-name="P14">cały rok </text:p>
            <text:p text:style-name="Table_20_Contents"/>
          </table:table-cell>
          <table:table-cell table:style-name="Tabela2.C2" office:value-type="string">
            <text:p text:style-name="P22">wychowawcy grup </text:p>
            <text:p text:style-name="P14"/>
            <text:p text:style-name="P14">wszyscy nauczyciele </text:p>
            <text:p text:style-name="P14"/>
            <text:p text:style-name="P14">wszyscy nauczyciele </text:p>
            <text:p text:style-name="P14">wszyscy nauczyciele </text:p>
            <text:p text:style-name="P14"/>
            <text:p text:style-name="P14"/>
            <text:p text:style-name="P14">wszyscy nauczyciele </text:p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<text:span text:style-name="Strong_20_Emphasis"><text:span text:style-name="T2">3. <text:s/></text:span></text:span><text:span text:style-name="T2">Wspieranie dobrostanu dzieci i młodzieży, ich zdrowia psychicznego. Rozwijanie u uczniów i wychowanków empatii i wrażliwości na potrzeby innych. <text:tab/> <text:s/><text:tab/> <text:s text:c="4"/>Podnoszenie jakości edukacji włączającej i umiejętności pracy z zespołem zróżnicowanym. <text:s text:c="13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7">Cele i sposoby realizacji</text:p>
            <text:p text:style-name="Table_20_Contents"/>
          </table:table-cell>
          <table:table-cell table:style-name="Tabela3.A1" office:value-type="string">
            <text:p text:style-name="P27">Terminy</text:p>
          </table:table-cell>
          <table:table-cell table:style-name="Tabela3.C1" office:value-type="string">
            <text:p text:style-name="P27">Osoby odpowiedzialne</text:p>
            <text:p text:style-name="P27">za realizację</text:p>
          </table:table-cell>
        </table:table-row>
        <table:table-row>
          <table:table-cell table:style-name="Tabela3.A2" office:value-type="string">
            <text:p text:style-name="P22">1. Przeprowadzenie zebrania z rodzicami, otwierającego nowy rok szkolny. Zapoznanie m.in. z programami wychowania przedszkolnego przyjętymi w przedszkolu, przekazanie broszury nt. podstawy programowej wychowania przedszkolnego. Zakreślenie obszarów współpracy przedszkola z rodzicami. Zapoznanie z założeniami rocznego planu pracy przedszkola i potrzebami w zakresie współpracy. </text:p>
            <text:p text:style-name="P22">2. Poznanie opinii rodziców na temat przedszkola i potrzeb w zakresie współpracy oraz możliwości wsparcia przedszkola ze strony rodziców (ankieta) </text:p>
            <text:p text:style-name="P3"><text:span text:style-name="T7">3</text:span><text:span text:style-name="T10">. </text:span><text:span text:style-name="T7">Organizacja konsultacji dla rodziców </text:span></text:p>
            <text:p text:style-name="P22">4.Organizacja przestrzeni edukacyjnej, która sprzyja kształtowaniu postaw ukierunkowanych na życzliwość, serdeczność,empatię(wzajemne rozumienie i emocjonalne współuczestnictwo), czynienia dobra.</text:p>
            <text:p text:style-name="P3"><text:span text:style-name="T7">5. Udział </text:span><text:span text:style-name="T10">dzieci </text:span><text:span text:style-name="T7">w projekcie "Mały Miś w świecie wielkiej literatury" – moduł IV </text:span></text:p>
            <text:p text:style-name="P3"><text:span text:style-name="T10">6.. </text:span><text:span text:style-name="T7">Opracowanie gazetek ściennych/cyfrowych dla rodziców dotyczących wychowania i wiodących kierunków pracy w przedszkolu/ tworzenie folderów z zakresu psychologii, pedagogiki, porad wspomagających rodziców w procesie wychowania i edukacji dzieci. </text:span></text:p>
            <text:p text:style-name="P3"><text:span text:style-name="T10">7.</text:span><text:span text:style-name="T7">. Organizowanie spotkań dla rodziców ze specjalistami: psychologiem, logopedą. Zachęcanie rodziców do korzystania ze wspomagania organizowanego przez Poradnię Psychologiczno-Pedagogiczną </text:span></text:p>
            <text:p text:style-name="P22">8.. Spotkanie integracyjne z rodzicami i dziećmi w plenerze. </text:p>
            <text:p text:style-name="P14">9.. Wspólne organizowanie uroczystości i imprez zaplanowanych w "Kalendarzu świąt i uroczystości". </text:p>
            <text:p text:style-name="P14">10.. Udział w akcji: "Dzieci uczą rodziców" mającej na celu wsparcie procesu edukacji najmłodszych, a także zachęcenie ich do rozmowy z rodzicami na tematy będące przedmiotem zajęć opracowanych przez organizatorów </text:p>
            <text:p text:style-name="P14">11.Korzystanie z różnych pozycji literatury do dostarczania wzorców empatycznych zachowań człowieka , wyrabianie poczucia odpowiedzialności za siebie.</text:p>
            <text:p text:style-name="P14">12.Wykorzystanie naturalnych sytuacji do prowadzenia z dziećmi treningu empatii(rozpoznawania i współodczuwania emocji)</text:p>
            <text:p text:style-name="P14">13.Organizowanie zajęć i zabaw, w których dzieci będą mieć możliwość stawiania pytań, analizowania zachowań, wymiany poglądu na temat tego, czym są dobro, czynienie dobra , empatia, koleżeńskość, współpraca.</text:p>
            <text:p text:style-name="P14">14.Stosowanie metod i form pracy rozwijających wrażliwość emocjonalną dziecka na wrażliwość słabszych..</text:p>
            <text:p text:style-name="Table_20_Contents"/>
            <text:p text:style-name="P24">ZAGADNIENIA OGÓLNE REALIZOWANE PRZEZ CAŁY ROK PRZEZ WSZYSTKICH NAUCZYCIELI </text:p>
            <text:p text:style-name="P11"><text:soft-page-break/>1. Analiza bieżących problemów wychowawczych pojawiających się w poszczególnych grupach, przekazywanie informacji podczas spotkań z rodzicami, na posiedzeniach rady pedagogicznej, w celu ustalenia działań i profilaktyki. Zasięgnięcie opinii o funkcjonowaniu dziecka od nauczycieli prowadzących grupę do której uczęszczało wcześniej (jeśli to miało miejsce). </text:p>
            <text:p text:style-name="P11">2. Włączenie rodziców w praktyczną realizację działań przedszkola </text:p>
            <text:p text:style-name="P22">3. Kontynuowanie współpracy z rodzicami jako ekspertami w swoich dziedzinach. Zapraszanie rodziców na spotkania z przedszkolakami, organizowanie wycieczek do miejsc pracy rodziców (doradztwo zawodowe) </text:p>
            <text:p text:style-name="P14">4. Pomoc rodzicom w rozwiązywaniu zgłaszanych przez nich problemów wychowawczych i edukacyjnych. 5. Współdziałanie z rodzicami w zakresie ujednolicania oddziaływań przedszkola i środowiska rodzinnego w wychowaniu i edukacji dzieci przedszkolnych poprzez systematyczne informowanie o postępach i trudnościach dzieci. </text:p>
            <text:p text:style-name="P14">6. Doskonalenie własnego warsztatu pracy, poprzez samokształcenie, udział w szkoleniach, warsztatach i kursach dotyczących wychowania do wartości </text:p>
            <text:p text:style-name="P14">7. Współpraca z rodzicami w celu wzbogacania wiedzy, zbiorów i pomocy przybliżających dzieciom omawianą problematykę </text:p>
            <text:p text:style-name="P14">8.”Dzień życzliwości” „Dzień Dobrego kolegi””Dzień ziemi” – organizowanie akcji i zabaw umożliwiających prezentację sprawności dzieci w czynieniu dobra.</text:p>
            <text:p text:style-name="P14">9.Analiza dokumentacji nauczycieli w zakresie stosowanych metod pracy w obszarze kreowania u dzieci postawy współpracy i pomocy oraz rozwijanie umiejętności odczuwania stanów emocjonalnych innych osób i reagowania na dany sposób zachowania.</text:p>
            <text:p text:style-name="P15">SPODZIEWANE EFEKTY: </text:p>
            <text:p text:style-name="P11">• budowanie właściwych relacji na płaszczyźnie przedszkole – dom • budowanie wzajemnego zaufania • kształtowanie pozytywnych postaw w stosunku do przedszkola • ujednolicenie oddziaływań wychowawczych • poznanie warunków domowych i sytuacji rodzinnej dziecka • podniesienie świadomości edukacyjnej rodziców • zwiększenie kompetencji wychowawczych rodziców • inicjowanie działalności społecznej na rzecz przedszkola • zadowolenie rodziców z pracy przedszkola • podniesienie efektywności pracy szkoły • lepsze poznanie dziecka i jego możliwości rozwojowych i edukacyjnych </text:p>
            <text:p text:style-name="P11">• rozbudzenie wrażliwości na potrzeby innych ludzi,, dostrzeganie pozytywnych cech w innych</text:p>
            <text:p text:style-name="P11">• wzmocnienie postaw empatii u dzieci </text:p>
            <text:p text:style-name="P11">• budowanie u dzieci świadomości własnych uczuć i umiejętności wczuwania się w stany emocjonalne i sytuacje innych ludzi</text:p>
            <text:p text:style-name="P11">• wyrobienie pozytywnych postaw społecznych oraz niwelowanie negatywnych zachowań dzieci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3.A2" office:value-type="string">
            <text:p text:style-name="P22">wrzesień </text:p>
            <text:p text:style-name="P14"/>
            <text:p text:style-name="P14"/>
            <text:p text:style-name="P14"/>
            <text:p text:style-name="P14">wrzesień </text:p>
            <text:p text:style-name="P14">cały rok </text:p>
            <text:p text:style-name="P14">cały rok </text:p>
            <text:p text:style-name="P14">wrzesień </text:p>
            <text:p text:style-name="P14"/>
            <text:p text:style-name="P14"/>
            <text:p text:style-name="P14">cały rok </text:p>
            <text:p text:style-name="P14"/>
            <text:p text:style-name="P14"/>
            <text:p text:style-name="P14">maj/czerwiec </text:p>
            <text:p text:style-name="P14">cały rok </text:p>
            <text:p text:style-name="P14">cały rok </text:p>
            <text:p text:style-name="P14"/>
            <text:p text:style-name="P14"/>
            <text:p text:style-name="P14"/>
            <text:p text:style-name="P14">cały rok </text:p>
            <text:p text:style-name="Table_20_Contents"/>
          </table:table-cell>
          <table:table-cell table:style-name="Tabela3.C2" office:value-type="string">
            <text:p text:style-name="P22">wychowawcy grup </text:p>
            <text:p text:style-name="P14"/>
            <text:p text:style-name="P14"/>
            <text:p text:style-name="P14"/>
            <text:p text:style-name="P14">wychowawcy grup </text:p>
            <text:p text:style-name="P14"/>
            <text:p text:style-name="P14">wszyscy nauczyciele </text:p>
            <text:p text:style-name="P14">wszyscy nauczyciele </text:p>
            <text:p text:style-name="P14">wychowawcy grup </text:p>
            <text:p text:style-name="P14"/>
            <text:p text:style-name="P14">wychowawcy grup </text:p>
            <text:p text:style-name="P14">wszyscy nauczyciele </text:p>
            <text:p text:style-name="P14">wszyscy nauczyciele </text:p>
            <text:p text:style-name="P14"/>
            <text:p text:style-name="P14">wszyscy nauczyciele </text:p>
            <text:p text:style-name="P14"/>
            <text:p text:style-name="P14"/>
            <text:p text:style-name="P14"/>
            <text:p text:style-name="P14"/>
            <text:p text:style-name="P14">wszyscy nauczyciele </text:p>
            <text:p text:style-name="Table_20_Contents"/>
          </table:table-cell>
        </table:table-row>
      </table:table>
      <text:p text:style-name="P5"/>
      <text:p text:style-name="P2"><text:soft-page-break/><text:span text:style-name="Strong_20_Emphasis"><text:span text:style-name="T2"/></text:span></text:p>
      <text:p text:style-name="P1"><text:span text:style-name="Strong_20_Emphasis"><text:span text:style-name="T2"/></text:span></text:p>
      <text:list text:style-name="L4">
        <text:list-header>
          <text:p text:style-name="P40"><text:span text:style-name="Strong_20_Emphasis"><text:span text:style-name="T2">4.</text:span></text:span><text:span text:style-name="T2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</text:span></text:p>
          <text:p text:style-name="P41">w szczególności opartych na sztucznej inteligencji, korzystanie z zasobów Zintegrowanej Platformy Edukacyjnej.</text:p>
        </text:list-header>
      </text:list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7">Cele i sposoby realizacji</text:p>
            <text:p text:style-name="Table_20_Contents"/>
          </table:table-cell>
          <table:table-cell table:style-name="Tabela4.A1" office:value-type="string">
            <text:p text:style-name="P27">Terminy</text:p>
          </table:table-cell>
          <table:table-cell table:style-name="Tabela4.C1" office:value-type="string">
            <text:p text:style-name="P27">Osoby odpowiedzialne</text:p>
            <text:p text:style-name="P27">za realizację</text:p>
          </table:table-cell>
        </table:table-row>
        <table:table-row table:style-name="Tabela4.2">
          <table:table-cell table:style-name="Tabela4.A2" office:value-type="string">
            <text:p text:style-name="P3"><text:span text:style-name="T7">1. Aktywny udział w realizacji zadań XI edycji programu Uczymy Dzieci Programować. </text:span><text:span text:style-name="T1"><text:s/></text:span></text:p>
            <text:p text:style-name="P14">2. Wykorzystywanie w codziennej pracy z dziećmi programów graficznych, aplikacji i e-podręczników </text:p>
            <text:p text:style-name="P14">3. „Dzień bezpiecznego komputera” - inicjatywa mająca na celu informowanie dzieci o zagrożeniach płynących z sieci oraz promowanie bezpieczeństwa informatycznego </text:p>
            <text:p text:style-name="P14">4. „Dzień Bezpiecznego Internetu” - zapoznanie dzieci z bezpiecznym i odpowiedzialnym korzystaniem z nowoczesnych technologii. Projekty „Mega Misja z Psotnikiem”, „Sieciaki”. </text:p>
            <text:p text:style-name="P14">5. Realizacja Projektu Edukacyjnego InterAKTYWNIE z misiem Maurycym. </text:p>
            <text:p text:style-name="P14">6.Planowanie zajęć z zakresu podstaw kodowania z wykorzystaniem maty do kodowania, gier edukacyjnych z użyciem gry „Scottie Go”, robota Dash/Photon i Ozobota </text:p>
            <text:p text:style-name="P14">7.Innowacje, programy i projekty ogólnopolskie realizowane w grupach:</text:p>
            <text:p text:style-name="P18">Grupa starsza:</text:p>
            <text:p text:style-name="P6">,,Zdrowo i sportowo'' – projekt edukacyjny</text:p>
            <text:p text:style-name="P32">„ interAKTYWNIE z misiem Maurycym” – projekt edukacyjny</text:p>
            <text:p text:style-name="P32">„Czyściochowe przedszkole” – projekt edukacyjny</text:p>
            <text:p text:style-name="P29">„<text:span text:style-name="T12">Czyściochowe przedszkole” – projekt edukacyjny</text:span></text:p>
            <text:p text:style-name="P28">„<text:span text:style-name="T12">XII edycja Uczymy Dzieci Programować” – projekt edukacyjny</text:span></text:p>
            <text:p text:style-name="P30">Grupa młodsza:</text:p>
            <text:p text:style-name="P31">,,Paluszkowe Maluchy” - projekt edukacyjny</text:p>
            <text:p text:style-name="P31">,,Co słonko widziało – na dziecięce kłopoty... Brzechwa” - projekt edukacyjny</text:p>
            <text:p text:style-name="P31">,,Akademia Kici Koci” - projekt edukacyjny</text:p>
            <text:p text:style-name="P15">ZAGADNIENIA OGÓLNE REALIZOWANE PRZEZ CAŁY ROK PRZEZ WSZYSTKICH NAUCZYCIELI </text:p>
            <text:p text:style-name="P11">1. Wymiana doświadczeń między nauczycielami ( dzielenie się wiedzą, scenariuszami, pomocami dydaktycznymi itp) </text:p>
            <text:p text:style-name="P11">2. Doskonalenie własnego warsztatu pracy, poprzez samokształcenie, udział w szkoleniach, warsztatach i <text:soft-page-break/>kursach celem zdobycia inspirujących pomysłów na zajęcia z wykorzystaniem technologii cyfrowych. </text:p>
            <text:p text:style-name="P11">3. Ustalenie źródeł i materiałów niezbędnych do realizacji zajęć, w tym materiałów w postaci elektronicznej, z których dzieci i ich rodzice mogą korzystać. Stworzenie bazy linków i aplikacji. </text:p>
            <text:p text:style-name="P11">4. Współpraca z rodzicami mająca na celu optymalizację czasu spędzanego przez dziecko przed komputerem i telewizorem. </text:p>
            <text:p text:style-name="P11">Programy do pracy z dziećmi: </text:p>
            <text:p text:style-name="P11">- Tux Paint - darmowy program do rysowania dla dzieci, dodatkowo można tam znaleźć pieczątki, które pozwalają dzieciom stworzyć obrazek związany z tematem zajęć (np. zima)w celu np. podsumowania treści zajęć albo stworzenia własnej obrazkowej wersji notatek. Atutem programu są skojarzone z obrazkami dźwięki np. odgłosy zwierząt, instrumentów muzycznych. </text:p>
            <text:p text:style-name="P14">- CyberStart for Children - pozwalająca opanować podstawy pracy z myszką ale także wykonać ćwiczenia ogólnorozwojowe oraz przygotowujące do nauki czytania i pisania, ćwiczenia pamięci, spostrzegawczości, </text:p>
            <text:p text:style-name="P11">rozpoznawania dźwięków. Program umożliwia tworzenie własnych książeczek automatycznie publikowanych w Internecie. Posiada galerię gotowych grafik służących do zilustrowania opowieści, pozwala na dodanie własnych obrazów np. zeskanowanych rysunków dzieci. </text:p>
            <text:p text:style-name="P14">- www.sieciaki.pl - projekt edukacyjny poświęcony bezpieczeństwu przedszkolaków w Internecie. Zawiera gry i zabawy dla dzieci, materiały dla rodziców, scenariusze zajęć dla nauczycieli </text:p>
            <text:p text:style-name="P22">- www.kula.gov.pl - to strona przygotowana przez Ministerstwo Kultury i Dziedzictwa Narodowego. Znajdziemy tu multimedialne materiały dotyczące Polski i wszystkiego, co z Polską związane (miasta, postaci, legendy) </text:p>
            <text:p text:style-name="P14">- www.kulturalnyplaczabaw.pl - w zakładce: rozrywka, treści dla dzieci: gry online, kolorowanki, piosenki, zabawki </text:p>
            <text:p text:style-name="P14">- tablit.wa.amu.edu.pl - innowacyjny program wychowania przedszkolnego oparty na metodzie projektu oraz technik modelowania dialogów (QtA) oraz zawiera integrację z nauką języka angielskiego. Ponadto program oprócz bogatej rozbudowy metodycznej dla nauczyciela zawiera 9 projektów edukacyjnych dla każdej z grup wiekowych 3, 4 i 5-latków; filmiki edukacyjne, gry, układanki, puzzle, piosenki. </text:p>
            <text:p text:style-name="P15">SPODZIEWANE EFEKTY : </text:p>
            <text:p text:style-name="P11"><text:s/>• rozwój kreatywności dziecka </text:p>
            <text:p text:style-name="P11"><text:s/>• podniesienie świadomości intelektualnej dziecka </text:p>
            <text:p text:style-name="P11"><text:s/>• wzmocnienie współpracy z nauczycielami </text:p>
            <text:p text:style-name="P11">• poszerzenie wiedzy na temat możliwości korzystania z nowoczesnych technologii przez dzieci </text:p>
            <text:p text:style-name="P11">• rozwój zainteresowań związanych z kodowaniem </text:p>
            <text:p text:style-name="P11">•rozwój umiejętności twórczego myślenia <text:s/>•umiejętność współpracy w grupie </text:p>
            <text:p text:style-name="P11">• szukanie kompromisowych rozwiązań </text:p>
            <text:p text:style-name="P11">• bezpieczne, świadome, twórcze korzystanie z nowoczesnych technologii </text:p>
          </table:table-cell>
          <table:table-cell table:style-name="Tabela4.A2" office:value-type="string">
            <table:table table:name="Tabela5" table:style-name="Tabela5">
              <table:table-column table:style-name="Tabela5.A"/>
              <table:table-column table:style-name="Tabela5.B"/>
              <table:table-row>
                <table:table-cell office:value-type="string">
                  <text:p text:style-name="Table_20_Contents"/>
                </table:table-cell>
                <table:table-cell office:value-type="string">
                  <text:p text:style-name="Table_20_Contents"/>
                </table:table-cell>
              </table:table-row>
              <table:table-row table:style-name="Tabela5.2">
                <table:table-cell office:value-type="string">
                  <text:p text:style-name="Table_20_Contents"/>
                </table:table-cell>
                <table:table-cell office:value-type="string">
                  <text:p text:style-name="Table_20_Contents"/>
                </table:table-cell>
              </table:table-row>
            </table:table>
            <text:p text:style-name="P14"/>
            <text:p text:style-name="P22">wrzesień – styczeń </text:p>
            <text:p text:style-name="P14">październik </text:p>
            <text:p text:style-name="P14">październik </text:p>
            <text:p text:style-name="P14">luty </text:p>
            <text:p text:style-name="P14">cały rok </text:p>
            <text:p text:style-name="P14">cały rok </text:p>
            <text:p text:style-name="P14"/>
            <text:p text:style-name="P14">cały rok </text:p>
            <text:p text:style-name="Table_20_Contents"/>
          </table:table-cell>
          <table:table-cell table:style-name="Tabela4.C2" office:value-type="string">
            <text:p text:style-name="P22">wszyscy nauczyciele </text:p>
            <text:p text:style-name="P14">R.Pamuła </text:p>
            <text:p text:style-name="P14">wszyscy nauczyciele </text:p>
            <text:p text:style-name="P14">wszyscy nauczyciele </text:p>
            <text:p text:style-name="P14">R. Pamuła </text:p>
            <text:p text:style-name="P14">R. Pamuła </text:p>
            <text:p text:style-name="P14"/>
            <text:p text:style-name="P14"/>
            <text:p text:style-name="P14"/>
            <text:p text:style-name="P14"/>
            <text:p text:style-name="P14">wszyscy nauczyciele </text:p>
            <text:p text:style-name="Table_20_Contents"/>
          </table:table-cell>
        </table:table-row>
      </table:table>
      <text:p text:style-name="P4"/>
      <text:p text:style-name="P10">Uwaga! W trakcie realizacji planowanych działań należy zwrócić szczególną uwagę na indywidualne potrzeby dzieci, z uwzględnieniem zróżnicowania ich potrzeb rozwojowych i edukacyjnych, zainteresowań oraz zdolności. </text:p>
      <text:p text:style-name="P3"><text:soft-page-break/><text:span text:style-name="T9">Wykaz programów wychowania przedszkolnego przyjętych do realizacji: </text:span></text:p>
      <text:p text:style-name="P12"> W roku szkolnym 202<text:span text:style-name="T13">5</text:span>/202<text:span text:style-name="T13">6 </text:span>w przedszkolu obowiązywać będzie Program Wychowania Przedszkolnego <text:span text:style-name="T13">Supersmyki </text:span><text:s/>autorstwa <text:span text:style-name="T13">Anna Basiak, </text:span><text:s/>Wydawnictwo MAC realizowany przez wszystkich nauczycieli </text:p>
      <text:p text:style-name="P17">Kalendarz imprez i uroczystości w roku szkolnym 202<text:span text:style-name="T13">5</text:span>/202<text:span text:style-name="T13">6</text:span> </text:p>
      <text:p text:style-name="P17"/>
      <text:p text:style-name="P13">1. Powitanie przedszkolaków – <text:span text:style-name="T13">1</text:span> września 202<text:span text:style-name="T13">5</text:span> </text:p>
      <text:p text:style-name="P13">2. Międzynarodowy Dzień Kropki – 16 września 202<text:span text:style-name="T13">5</text:span></text:p>
      <text:p text:style-name="P13">3. Dzień Przedszkolaka – 20 września 202<text:span text:style-name="T13">5</text:span></text:p>
      <text:p text:style-name="P13">4. Dzień Chłopaka – 30 września 202<text:span text:style-name="T13">5</text:span> </text:p>
      <text:p text:style-name="P13">5. Dzień Bezpiecznego Komputera – 11 października 202<text:span text:style-name="T13">5</text:span> </text:p>
      <text:p text:style-name="P13">6. Dzień Edukacji Narodowej – 14 października 202<text:span text:style-name="T13">5</text:span></text:p>
      <text:p text:style-name="P13">7. Dzień Postaci z Bajek – 4 listopada 202<text:span text:style-name="T13">5</text:span></text:p>
      <text:p text:style-name="P13">8. Święto Niepodległości – 11 listopada 202<text:span text:style-name="T13">5</text:span> </text:p>
      <text:p text:style-name="P13">9. <text:s/>Dzień życzliwości <text:s text:c="2"/>- 21 listopad 202<text:span text:style-name="T13">5</text:span>r.</text:p>
      <text:p text:style-name="P13">9. Dzień Pluszowego Misia – 25 listopada 202<text:span text:style-name="T13">5</text:span> </text:p>
      <text:p text:style-name="P13">10. Andrzejki – 29 listopada 202<text:span text:style-name="T13">5</text:span> </text:p>
      <text:p text:style-name="P13">11. Mikołajki – 6 grudnia 202<text:span text:style-name="T13">5</text:span> </text:p>
      <text:p text:style-name="P13">12. Dzień Babci – 21 stycznia 202<text:span text:style-name="T13">6</text:span></text:p>
      <text:p text:style-name="P13">13. Dzień Dziadka – 22 stycznia 202<text:span text:style-name="T13">6</text:span> </text:p>
      <text:p text:style-name="P13">14. Dzień Bezpiecznego Internetu – 7 lutego 202<text:span text:style-name="T13">6</text:span> </text:p>
      <text:p text:style-name="P13">15. Dzień Kota – 17 lutego 202<text:span text:style-name="T13">6</text:span> </text:p>
      <text:p text:style-name="P13">16. Dzień Kobiet – 7 marca 202<text:span text:style-name="T13">6</text:span> </text:p>
      <text:p text:style-name="P13">17. Dzień Zdrowia – 7 kwietnia 202<text:span text:style-name="T13">6</text:span> </text:p>
      <text:p text:style-name="P13">18. Dzień Ziemi – 22 kwietnia 202<text:span text:style-name="T13">6</text:span> </text:p>
      <text:p text:style-name="P13">19. Dzień Flagi – 2 maja 2025 </text:p>
      <text:p text:style-name="P13">20. Dzień Matki – 26 maja 2025 </text:p>
      <text:p text:style-name="P13">21. Dzień Dziecka – 2 czerwca 202<text:span text:style-name="T13">6</text:span></text:p>
      <text:p text:style-name="P13">22.Dzień dobrego kolegi - 9 czerwca 202<text:span text:style-name="T13">6</text:span></text:p>
      <text:p text:style-name="P13">23. Dzień Ojca – 23 czerwca 202<text:span text:style-name="T13">6</text:span></text:p>
      <text:p text:style-name="P12">24. Zakończenie roku szkolnego -2<text:span text:style-name="T14">6</text:span> czerwca 202<text:span text:style-name="T13">6</text:span> </text:p>
      <text:p text:style-name="P14"/>
      <text:p text:style-name="P14"><text:tab/><text:tab/><text:tab/><text:tab/><text:tab/><text:tab/><text:tab/><text:tab/><text:tab/><text:tab/><text:tab/><text:tab/><text:tab/> <text:tab/>Plan Pracy opracowały: Iwona Warkiewicz </text:p>
      <text:p text:style-name="P14"><text:s text:c="234"/>Anna Nowa<text:span text:style-name="T14">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8:43:43.16</meta:creation-date>
    <dc:date>2025-09-19T08:36:31.553000000</dc:date>
    <meta:editing-duration>PT12H27M29S</meta:editing-duration>
    <meta:editing-cycles>113</meta:editing-cycles>
    <meta:generator>LibreOffice/24.2.0.3$Windows_X86_64 LibreOffice_project/da48488a73ddd66ea24cf16bbc4f7b9c08e9bea1</meta:generator>
    <meta:print-date>2024-08-28T15:52:57.50</meta:print-date>
    <meta:document-statistic meta:table-count="5" meta:image-count="0" meta:object-count="0" meta:page-count="11" meta:paragraph-count="250" meta:word-count="2670" meta:character-count="23050" meta:non-whitespace-character-count="19124"/>
  </office:meta>
</office:document-meta>
</file>